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ricardo-reis.medium.com/array-multidimensional-javascript-619bb33f2ed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2:52:14.055572031</meta:creation-date>
    <dc:date>2024-07-24T12:52:46.354259472</dc:date>
    <meta:editing-duration>PT33S</meta:editing-duration>
    <meta:editing-cycles>1</meta:editing-cycles>
    <meta:document-statistic meta:table-count="0" meta:image-count="0" meta:object-count="0" meta:page-count="1" meta:paragraph-count="1" meta:word-count="1" meta:character-count="78" meta:non-whitespace-character-count="78"/>
    <meta:generator>LibreOffice/7.4.7.2$Linux_X86_64 LibreOffice_project/40$Build-2</meta:generator>
  </office:meta>
</office:document-meta>
</file>